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5pt" fo:font-style="normal" fo:font-weight="normal" officeooo:rsid="0004e94d" officeooo:paragraph-rsid="00007795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5pt" fo:font-style="normal" fo:font-weight="normal" officeooo:rsid="00059253" officeooo:paragraph-rsid="00007795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fo:font-style="normal" fo:font-weight="bold" officeooo:rsid="00071ea6" officeooo:paragraph-rsid="00007795" style:font-size-asian="15pt" style:font-style-asian="normal" style:font-weight-asian="bold" style:font-size-complex="15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5pt" fo:font-weight="normal" officeooo:rsid="000174bc" officeooo:paragraph-rsid="00007795" style:font-size-asian="15pt" style:font-weight-asian="normal" style:font-size-complex="15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Times New Roman" fo:font-size="15pt" fo:font-weight="normal" officeooo:rsid="00052508" officeooo:paragraph-rsid="00007795" style:font-size-asian="15pt" style:font-weight-asian="normal" style:font-size-complex="15pt" style:font-weight-complex="normal"/>
    </style:style>
    <style:style style:name="P6" style:family="paragraph" style:parent-style-name="Standard" style:list-style-name="L3">
      <style:paragraph-properties fo:text-align="start" style:justify-single-word="false"/>
      <style:text-properties style:font-name="Times New Roman" fo:font-size="15pt" fo:font-weight="normal" officeooo:rsid="00059253" officeooo:paragraph-rsid="00007795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5pt" fo:font-weight="normal" officeooo:rsid="0004539c" officeooo:paragraph-rsid="00007795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8pt" fo:font-style="normal" fo:font-weight="bold" officeooo:rsid="000174bc" officeooo:paragraph-rsid="00007795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8pt" fo:font-style="normal" fo:font-weight="bold" officeooo:rsid="00052508" officeooo:paragraph-rsid="00007795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officeooo:rsid="00052508" officeooo:paragraph-rsid="00007795"/>
    </style:style>
    <style:style style:name="P11" style:family="paragraph" style:parent-style-name="Standard" style:list-style-name="L3">
      <style:paragraph-properties fo:text-align="start" style:justify-single-word="false"/>
      <style:text-properties officeooo:rsid="00052508" officeooo:paragraph-rsid="00007795"/>
    </style:style>
    <style:style style:name="P12" style:family="paragraph" style:parent-style-name="Standard" style:list-style-name="L1">
      <style:paragraph-properties fo:text-align="start" style:justify-single-word="false"/>
      <style:text-properties officeooo:rsid="000257ad" officeooo:paragraph-rsid="00007795"/>
    </style:style>
    <style:style style:name="P13" style:family="paragraph" style:parent-style-name="Standard">
      <style:paragraph-properties fo:text-align="start" style:justify-single-word="false"/>
      <style:text-properties officeooo:rsid="000257ad" officeooo:paragraph-rsid="00007795"/>
    </style:style>
    <style:style style:name="P14" style:family="paragraph" style:parent-style-name="Standard" style:list-style-name="L3">
      <style:paragraph-properties fo:text-align="start" style:justify-single-word="false"/>
      <style:text-properties officeooo:rsid="0004539c" officeooo:paragraph-rsid="00007795"/>
    </style:style>
    <style:style style:name="P15" style:family="paragraph" style:parent-style-name="Standard">
      <style:paragraph-properties fo:text-align="start" style:justify-single-word="false"/>
      <style:text-properties officeooo:rsid="0004539c" officeooo:paragraph-rsid="00007795"/>
    </style:style>
    <style:style style:name="P16" style:family="paragraph" style:parent-style-name="Standard">
      <style:paragraph-properties fo:text-align="start" style:justify-single-word="false"/>
      <style:text-properties officeooo:rsid="0004e94d" officeooo:paragraph-rsid="00007795"/>
    </style:style>
    <style:style style:name="T1" style:family="text">
      <style:text-properties officeooo:rsid="000257ad"/>
    </style:style>
    <style:style style:name="T2" style:family="text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T3" style:family="text">
      <style:text-properties style:font-name="Times New Roman" fo:font-size="15pt" fo:font-weight="normal" officeooo:rsid="000257ad" style:font-size-asian="15pt" style:font-weight-asian="normal" style:font-size-complex="15pt" style:font-weight-complex="normal"/>
    </style:style>
    <style:style style:name="T4" style:family="text">
      <style:text-properties style:font-name="Times New Roman" fo:font-size="15pt" fo:font-weight="normal" officeooo:rsid="00071ea6" style:font-size-asian="15pt" style:font-weight-asian="normal" style:font-size-complex="15pt" style:font-weight-complex="normal"/>
    </style:style>
    <style:style style:name="T5" style:family="text">
      <style:text-properties style:font-name="Times New Roman" fo:font-size="15pt" fo:font-weight="normal" officeooo:rsid="00052508" style:font-size-asian="15pt" style:font-weight-asian="normal" style:font-size-complex="15pt" style:font-weight-complex="normal"/>
    </style:style>
    <style:style style:name="T6" style:family="text">
      <style:text-properties style:font-name="Times New Roman" fo:font-size="15pt" fo:font-weight="normal" officeooo:rsid="000174bc" style:font-size-asian="15pt" style:font-weight-asian="normal" style:font-size-complex="15pt" style:font-weight-complex="normal"/>
    </style:style>
    <style:style style:name="T7" style:family="text">
      <style:text-properties style:font-name="Times New Roman" fo:font-size="15pt" fo:font-weight="normal" officeooo:rsid="0004539c" style:font-size-asian="15pt" style:font-weight-asian="normal" style:font-size-complex="15pt" style:font-weight-complex="normal"/>
    </style:style>
    <style:style style:name="T8" style:family="text">
      <style:text-properties style:font-name="Times New Roman" fo:font-size="15pt" fo:font-weight="normal" officeooo:rsid="00059253" style:font-size-asian="15pt" style:font-weight-asian="normal" style:font-size-complex="15pt" style:font-weight-complex="normal"/>
    </style:style>
    <style:style style:name="T9" style:family="text">
      <style:text-properties style:font-name="Times New Roman" fo:font-size="15pt" fo:font-weight="normal" officeooo:rsid="0004e94d" style:font-size-asian="15pt" style:font-weight-asian="normal" style:font-size-complex="15pt" style:font-weight-complex="normal"/>
    </style:style>
    <style:style style:name="T10" style:family="text">
      <style:text-properties style:font-name="Times New Roman" fo:font-size="15pt" fo:font-style="italic" fo:font-weight="normal" officeooo:rsid="0004e94d" style:font-size-asian="15pt" style:font-style-asian="italic" style:font-weight-asian="normal" style:font-size-complex="15pt" style:font-style-complex="italic" style:font-weight-complex="normal"/>
    </style:style>
    <style:style style:name="T11" style:family="text">
      <style:text-properties style:font-name="Times New Roman" fo:font-size="15pt" fo:font-style="italic" fo:font-weight="normal" officeooo:rsid="00059253" style:font-size-asian="15pt" style:font-style-asian="italic" style:font-weight-asian="normal" style:font-size-complex="15pt" style:font-style-complex="italic" style:font-weight-complex="normal"/>
    </style:style>
    <style:style style:name="T12" style:family="text">
      <style:text-properties style:font-name="Times New Roman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3" style:family="text">
      <style:text-properties style:font-name="Times New Roman" fo:font-size="15pt" fo:font-style="normal" fo:font-weight="normal" officeooo:rsid="00059253" style:font-size-asian="15pt" style:font-style-asian="normal" style:font-weight-asian="normal" style:font-size-complex="15pt" style:font-style-complex="normal" style:font-weight-complex="normal"/>
    </style:style>
    <style:style style:name="T14" style:family="text">
      <style:text-properties style:font-name="Times New Roman" fo:font-size="15pt" fo:font-style="normal" fo:font-weight="normal" officeooo:rsid="00071ea6" style:font-size-asian="15pt" style:font-style-asian="normal" style:font-weight-asian="normal" style:font-size-complex="15pt" style:font-style-complex="normal" style:font-weight-complex="normal"/>
    </style:style>
    <style:style style:name="T15" style:family="text">
      <style:text-properties officeooo:rsid="0000779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8">Regulamin konkursu</text:p>
      <text:p text:style-name="P8"/>
      <text:p text:style-name="P9">PRZEDSZKOLE DRUGI DOM</text:p>
      <text:p text:style-name="P9"/>
      <text:p text:style-name="P4">1. Organizatorem konkursu jest Przedszkole Publiczne im. J. Tuwima w Kowali.</text:p>
      <text:p text:style-name="P4">2. <text:span text:style-name="T1">Cele konkursu:</text:span></text:p>
      <text:list xml:id="list2693530516" text:style-name="L1">
        <text:list-item>
          <text:p text:style-name="P10"><text:span text:style-name="T3">i</text:span><text:span text:style-name="T2">ntegracja społeczności przedszkolnej/ dzieci, rodziców, </text:span><text:span text:style-name="T4">dziadków</text:span><text:span text:style-name="T2"> nauczycieli/</text:span></text:p>
        </text:list-item>
        <text:list-item>
          <text:p text:style-name="P5">budzenie poczucia więzi z najbliższym otoczeniem,</text:p>
        </text:list-item>
        <text:list-item>
          <text:p text:style-name="P12"><text:span text:style-name="T2">zainteresowanie dzieci poezją, </text:span><text:span text:style-name="T5">prozą,</text:span></text:p>
        </text:list-item>
        <text:list-item>
          <text:p text:style-name="P10"><text:span text:style-name="T2">uwrażliwienie na piękno języka polskiego I zachęcanie do posługiwania się poprawną polszczyzną,</text:span></text:p>
        </text:list-item>
      </text:list>
      <text:p text:style-name="P13"><text:span text:style-name="T6">3. </text:span><text:span text:style-name="T7">Zasady konkursu:</text:span></text:p>
      <text:list xml:id="list483835328" text:style-name="L3">
        <text:list-item>
          <text:p text:style-name="P14"><text:span text:style-name="T2">konkurs przeznaczony jes</text:span><text:span text:style-name="T5">t dla</text:span><text:span text:style-name="T2"> </text:span><text:span text:style-name="T5">rodziców, dziadkówi I dzieci </text:span><text:span text:style-name="T2"><text:s/>przedszkolnych Przedszkola Publicznego im. J. Tuwima w Kowali,</text:span></text:p>
        </text:list-item>
        <text:list-item>
          <text:p text:style-name="P11"><text:span text:style-name="T2">zadaniem uczestników jest </text:span><text:span text:style-name="T8">ułożenie opowiadania, bajki lub wiersza o swoim przedszkolu/ chętnie z wykorzystaniem gwary ludowej/</text:span></text:p>
        </text:list-item>
        <text:list-item>
          <text:p text:style-name="P6">materiały należy kierować do wychowawców grup do dnia <text:span text:style-name="T15">30</text:span>.10. 2020 r.</text:p>
        </text:list-item>
      </text:list>
      <text:p text:style-name="P7">4. Przebieg konkursu:</text:p>
      <text:p text:style-name="P15"><text:span text:style-name="T2"><text:s text:c="4"/>Konkurs </text:span><text:span text:style-name="T8">odbędzie się </text:span><text:span text:style-name="T9">w ramach realizacji <text:s/>projektu </text:span><text:span text:style-name="T10">Piękna Nasza Polska Cała,</text:span></text:p>
      <text:p text:style-name="P15"><text:span text:style-name="T10"><text:s text:c="4"/></text:span><text:span text:style-name="T13">w związku ze zbliżającą się uroczystością </text:span><text:span text:style-name="T11">Pasowania na przedszkolaka </text:span><text:span text:style-name="T13">w</text:span></text:p>
      <text:p text:style-name="P2"><text:s text:c="4"/>Przedszkolu Publicznym im. J. Tuwima w Kowali.</text:p>
      <text:p text:style-name="P16"><text:span text:style-name="T12">5. Dla uczestników przewidziane są dyplomy I nagrody rzeczowe. </text:span><text:span text:style-name="T14">Opowiadania , wiersze I bajki opublikowane zostaną na stronie internetowej naszego przedszkola oraz stronie projektu.</text:span></text:p>
      <text:p text:style-name="P1"/>
      <text:p text:style-name="P1"/>
      <text:p text:style-name="P1"/>
      <text:p text:style-name="P1"/>
      <text:p text:style-name="P1"/>
      <text:p text:style-name="P3">SERDECZNIE ZAPRASZAMY DO UDZIAŁU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10-11T16:23:41.893000000</dc:date>
    <meta:editing-duration>PT1M2S</meta:editing-duration>
    <meta:editing-cycles>1</meta:editing-cycles>
    <meta:document-statistic meta:table-count="0" meta:image-count="0" meta:object-count="0" meta:page-count="1" meta:paragraph-count="18" meta:word-count="160" meta:character-count="1170" meta:non-whitespace-character-count="1021"/>
  </office:meta>
</office:document-meta>
</file>