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officeooo:rsid="000174bc" officeooo:paragraph-rsid="000174bc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174bc" officeooo:paragraph-rsid="000174bc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normal" officeooo:rsid="000174bc" officeooo:paragraph-rsid="000174b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174bc" officeooo:paragraph-rsid="000174bc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174bc" officeooo:paragraph-rsid="00052508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0257ad" officeooo:paragraph-rsid="000257ad"/>
    </style:style>
    <style:style style:name="P7" style:family="paragraph" style:parent-style-name="Standard">
      <style:paragraph-properties fo:text-align="start" style:justify-single-word="false"/>
      <style:text-properties officeooo:rsid="000257ad" officeooo:paragraph-rsid="00052508"/>
    </style:style>
    <style:style style:name="P8" style:family="paragraph" style:parent-style-name="Standard">
      <style:paragraph-properties fo:text-align="start" style:justify-single-word="false"/>
      <style:text-properties officeooo:rsid="0004539c" officeooo:paragraph-rsid="0004e94d"/>
    </style:style>
    <style:style style:name="P9" style:family="paragraph" style:parent-style-name="Standard">
      <style:paragraph-properties fo:text-align="start" style:justify-single-word="false"/>
      <style:text-properties officeooo:rsid="0004539c" officeooo:paragraph-rsid="00059253"/>
    </style:style>
    <style:style style:name="P10" style:family="paragraph" style:parent-style-name="Standard">
      <style:paragraph-properties fo:text-align="start" style:justify-single-word="false"/>
      <style:text-properties officeooo:rsid="0004e94d" officeooo:paragraph-rsid="0004e94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5pt" fo:font-weight="normal" officeooo:rsid="000257ad" officeooo:paragraph-rsid="000174bc" style:font-size-asian="15pt" style:font-weight-asian="normal" style:font-size-complex="15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5pt" fo:font-weight="normal" officeooo:rsid="000257ad" officeooo:paragraph-rsid="000257ad" style:font-size-asian="15pt" style:font-weight-asian="normal" style:font-size-complex="15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5pt" fo:font-weight="normal" officeooo:rsid="0004539c" officeooo:paragraph-rsid="0004539c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4539c" officeooo:paragraph-rsid="0004539c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4539c" officeooo:paragraph-rsid="00052508" style:font-size-asian="15pt" style:font-weight-asian="normal" style:font-size-complex="15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5pt" fo:font-weight="normal" officeooo:rsid="00052508" officeooo:paragraph-rsid="00052508" style:font-size-asian="15pt" style:font-weight-asian="normal" style:font-size-complex="15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Times New Roman" fo:font-size="15pt" fo:font-weight="normal" officeooo:rsid="00059253" officeooo:paragraph-rsid="00059253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04e94d" officeooo:paragraph-rsid="0004e94d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5pt" fo:font-style="normal" fo:font-weight="normal" officeooo:rsid="0004e94d" officeooo:paragraph-rsid="0004e94d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5pt" fo:font-style="normal" fo:font-weight="bold" officeooo:rsid="00071ea6" officeooo:paragraph-rsid="00071ea6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officeooo:rsid="000257ad" officeooo:paragraph-rsid="00052508"/>
    </style:style>
    <style:style style:name="P22" style:family="paragraph" style:parent-style-name="Standard" style:list-style-name="L2">
      <style:paragraph-properties fo:text-align="start" style:justify-single-word="false"/>
      <style:text-properties officeooo:rsid="0004539c" officeooo:paragraph-rsid="0004539c"/>
    </style:style>
    <style:style style:name="P23" style:family="paragraph" style:parent-style-name="Standard" style:list-style-name="L3">
      <style:paragraph-properties fo:text-align="start" style:justify-single-word="false"/>
      <style:text-properties officeooo:rsid="0004539c" officeooo:paragraph-rsid="00052508"/>
    </style:style>
    <style:style style:name="P24" style:family="paragraph" style:parent-style-name="Standard" style:list-style-name="L1">
      <style:paragraph-properties fo:text-align="start" style:justify-single-word="false"/>
      <style:text-properties officeooo:rsid="00052508" officeooo:paragraph-rsid="00052508"/>
    </style:style>
    <style:style style:name="P25" style:family="paragraph" style:parent-style-name="Standard" style:list-style-name="L3">
      <style:paragraph-properties fo:text-align="start" style:justify-single-word="false"/>
      <style:text-properties officeooo:rsid="00052508" officeooo:paragraph-rsid="00052508"/>
    </style:style>
    <style:style style:name="T1" style:family="text">
      <style:text-properties officeooo:rsid="000257ad"/>
    </style:style>
    <style:style style:name="T2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Times New Roman" fo:font-size="15pt" fo:font-weight="normal" officeooo:rsid="000174bc" style:font-size-asian="15pt" style:font-weight-asian="normal" style:font-size-complex="15pt" style:font-weight-complex="normal"/>
    </style:style>
    <style:style style:name="T4" style:family="text">
      <style:text-properties style:font-name="Times New Roman" fo:font-size="15pt" fo:font-weight="normal" officeooo:rsid="000257ad" style:font-size-asian="15pt" style:font-weight-asian="normal" style:font-size-complex="15pt" style:font-weight-complex="normal"/>
    </style:style>
    <style:style style:name="T5" style:family="text">
      <style:text-properties style:font-name="Times New Roman" fo:font-size="15pt" fo:font-weight="normal" officeooo:rsid="0004539c" style:font-size-asian="15pt" style:font-weight-asian="normal" style:font-size-complex="15pt" style:font-weight-complex="normal"/>
    </style:style>
    <style:style style:name="T6" style:family="text">
      <style:text-properties style:font-name="Times New Roman" fo:font-size="15pt" fo:font-weight="normal" officeooo:rsid="0004e94d" style:font-size-asian="15pt" style:font-weight-asian="normal" style:font-size-complex="15pt" style:font-weight-complex="normal"/>
    </style:style>
    <style:style style:name="T7" style:family="text">
      <style:text-properties style:font-name="Times New Roman" fo:font-size="15pt" fo:font-weight="normal" officeooo:rsid="00052508" style:font-size-asian="15pt" style:font-weight-asian="normal" style:font-size-complex="15pt" style:font-weight-complex="normal"/>
    </style:style>
    <style:style style:name="T8" style:family="text">
      <style:text-properties style:font-name="Times New Roman" fo:font-size="15pt" fo:font-weight="normal" officeooo:rsid="00059253" style:font-size-asian="15pt" style:font-weight-asian="normal" style:font-size-complex="15pt" style:font-weight-complex="normal"/>
    </style:style>
    <style:style style:name="T9" style:family="text">
      <style:text-properties style:font-name="Times New Roman" fo:font-size="15pt" fo:font-weight="normal" officeooo:rsid="00071ea6" style:font-size-asian="15pt" style:font-weight-asian="normal" style:font-size-complex="15pt" style:font-weight-complex="normal"/>
    </style:style>
    <style:style style:name="T10" style:family="text">
      <style:text-properties style:font-name="Times New Roman" fo:font-size="15pt" fo:font-style="italic" fo:font-weight="normal" officeooo:rsid="0004e94d" style:font-size-asian="15pt" style:font-style-asian="italic" style:font-weight-asian="normal" style:font-size-complex="15pt" style:font-style-complex="italic" style:font-weight-complex="normal"/>
    </style:style>
    <style:style style:name="T11" style:family="text">
      <style:text-properties style:font-name="Times New Roman" fo:font-size="15pt" fo:font-style="italic" fo:font-weight="normal" officeooo:rsid="00059253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style:font-name="Times New Roman" fo:font-size="15pt" fo:font-style="normal" fo:font-weight="normal" officeooo:rsid="0004e94d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style:font-name="Times New Roman" fo:font-size="15pt" fo:font-style="normal" fo:font-weight="normal" officeooo:rsid="00059253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style:font-name="Times New Roman" fo:font-size="15pt" fo:font-style="normal" fo:font-weight="normal" officeooo:rsid="00071ea6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Regulamin konkursu recytatorskiego </text:p>
      <text:p text:style-name="P1"/>
      <text:p text:style-name="P2">KAŻDY PRZEDSZKOLAK TO MAŁY POLAK</text:p>
      <text:p text:style-name="P3"/>
      <text:p text:style-name="P4">1. Organizatorem konkursu jest Przedszkole Publiczne im. J. Tuwima w Kowali.</text:p>
      <text:p text:style-name="P4">2. <text:span text:style-name="T1">Cele konkursu:</text:span></text:p>
      <text:list xml:id="list1979262698" text:style-name="L1">
        <text:list-item>
          <text:p text:style-name="P11">kształtowanie szacunku dla własnego państwa oraz poczucia tożsamości narodowej,</text:p>
        </text:list-item>
        <text:list-item>
          <text:p text:style-name="P12">kształtowanie postaw patriotycznych,</text:p>
        </text:list-item>
        <text:list-item>
          <text:p text:style-name="P12">rozwijanie zdolności recytatorskich,</text:p>
        </text:list-item>
        <text:list-item>
          <text:p text:style-name="P12">zainteresowanie dzieci poezją,</text:p>
        </text:list-item>
        <text:list-item>
          <text:p text:style-name="P12">zachęcanie do występów na scenie,</text:p>
        </text:list-item>
        <text:list-item>
          <text:p text:style-name="P12">nauka rywalizacji w przyjaznej atmosferze</text:p>
        </text:list-item>
      </text:list>
      <text:p text:style-name="P6"><text:span text:style-name="T3">3. </text:span><text:span text:style-name="T5">Zasady konkursu:</text:span></text:p>
      <text:list xml:id="list947716666" text:style-name="L2">
        <text:list-item>
          <text:p text:style-name="P13">konkurs przeznaczony jest dla dzieci przedszkolnych Przedszkola Publicznego im. J. Tuwima w Kowali,</text:p>
        </text:list-item>
        <text:list-item>
          <text:p text:style-name="P13">konkurs będzie miał formę prezentacji dowolnego utworu poetyckiego lub jego fragmentu o charakterze patriotycznym,</text:p>
        </text:list-item>
        <text:list-item>
          <text:p text:style-name="P22"><text:span text:style-name="T2">zgłoszenia do konkursu należy kierować do wychowawców grup do dnia 0</text:span><text:span text:style-name="T6">6</text:span><text:span text:style-name="T2">.11.2020 roku/ imię I nazwisko dziecka, autor wiersza, tytuł wiersza/</text:span></text:p>
        </text:list-item>
      </text:list>
      <text:p text:style-name="P14">4. Przebieg konkursu:</text:p>
      <text:p text:style-name="P8"><text:span text:style-name="T2"><text:s text:c="4"/>Konkurs odbędzie się w ramach obchodów </text:span><text:span text:style-name="T6">Narodowego </text:span><text:span text:style-name="T2">Święta </text:span><text:span text:style-name="T6">Niepodległości</text:span></text:p>
      <text:p text:style-name="P8"><text:span text:style-name="T6"><text:s/></text:span><text:span text:style-name="T2"><text:s text:c="3"/></text:span><text:span text:style-name="T6">w Przedszkolu Publicznym im. J. Tuwima w Kowali, w ramach realizacji</text:span></text:p>
      <text:p text:style-name="P8"><text:span text:style-name="T6"><text:s text:c="4"/>projektu </text:span><text:span text:style-name="T10">Piękna Nasza Polska Cała </text:span><text:span text:style-name="T13">10 listopada.</text:span></text:p>
      <text:p text:style-name="P10"><text:span text:style-name="T12">5. Dla uczestników przewidziane są dyplomy I nagrody rzeczowe. </text:span><text:span text:style-name="T14">Jednocześnie nagrania z konkursu opublikowane zostaną na </text:span><text:span text:style-name="T15">stronie internetowej przedszkola I </text:span><text:span text:style-name="T14">stronie projektu.</text:span></text:p>
      <text:p text:style-name="P18"/>
      <text:p text:style-name="P18"/>
      <text:p text:style-name="P20">SERDECZNIE ZAPRASZAMY DO UDZIAŁU</text:p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10-20T23:00:56.999000000</dc:date>
    <meta:editing-duration>PT5M37S</meta:editing-duration>
    <meta:editing-cycles>2</meta:editing-cycles>
    <meta:document-statistic meta:table-count="0" meta:image-count="0" meta:object-count="0" meta:page-count="1" meta:paragraph-count="20" meta:word-count="165" meta:character-count="1217" meta:non-whitespace-character-count="1068"/>
  </office:meta>
</office:document-meta>
</file>