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24D470FAFF4B731FA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8.159cm" svg:height="24.144cm" draw:z-index="0"><draw:image xlink:href="Pictures/10000000000001BB0000024D470FAFF4B731FA8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6-05T19:47:03.583000000</dc:date>
    <meta:editing-duration>PT5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