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700000259064EADD713D7AB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-2.134cm" svg:y="4.105cm" svg:width="22.428cm" svg:height="15.196cm" draw:z-index="0" draw:transform="translate (-9.08cm -11.703cm) rotate (4.71238898038469) translate (9.08cm 11.703cm)"><draw:image xlink:href="Pictures/100000000000037700000259064EADD713D7AB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10T15:02:59.511000000</dc:date>
    <meta:editing-duration>PT1M37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