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917BBD10456C46B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379cm" svg:height="22.221cm" draw:z-index="0"><draw:image xlink:href="Pictures/10000000000001BB0000025917BBD10456C46BF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1:52:54.880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