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9590FBB57392925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533cm" svg:height="21.073cm" draw:z-index="0"><draw:image xlink:href="Pictures/10000000000001BB00000259590FBB57392925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1:54:04.550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