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258B68E5AFD426160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.26cm" svg:height="24.425cm" draw:z-index="0"><draw:image xlink:href="Pictures/10000000000001A800000258B68E5AFD426160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12:11:32.565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