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C400000DAC5B27C03021D6681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7.59cm" svg:height="24.624cm" draw:z-index="0"><draw:image xlink:href="Pictures/10000000000009C400000DAC5B27C03021D6681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6-07T00:45:49.084000000</dc:date>
    <meta:editing-duration>PT1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