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591260BF202B1378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783cm" svg:height="20.893cm" draw:z-index="0"><draw:image xlink:href="Pictures/10000000000001C6000002591260BF202B1378E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12:02:00.1860000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