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6000002592BA038B669C5E4D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1" text:anchor-type="paragraph" svg:width="15.651cm" svg:height="20.719cm" draw:z-index="0"><draw:image xlink:href="Pictures/10000000000001C6000002592BA038B669C5E4D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6-07T12:03:46.757000000</dc:date>
    <meta:editing-duration>PT3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