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53AC35F501E86E2B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7.981cm" svg:height="24.151cm" draw:z-index="0"><draw:image xlink:href="Pictures/10000000000001BB00000253AC35F501E86E2BD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6-05T19:45:30.579000000</dc:date>
    <meta:editing-duration>PT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