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rsid="00014b34" officeooo:paragraph-rsid="00014b34" style:font-weight-asian="bold" style:font-weight-complex="bold"/>
    </style:style>
    <style:style style:name="P2" style:family="paragraph" style:parent-style-name="Standard">
      <style:text-properties style:font-name="Times New Roman" officeooo:rsid="00014b34" officeooo:paragraph-rsid="00014b34"/>
    </style:style>
    <style:style style:name="P3" style:family="paragraph" style:parent-style-name="Standard">
      <style:paragraph-properties fo:line-height="150%"/>
      <style:text-properties style:font-name="Times New Roman" officeooo:rsid="00014b34" officeooo:paragraph-rsid="00014b34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661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14b34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4aeca" style:font-size-asian="12pt" style:font-size-complex="12pt"/>
    </style:style>
    <style:style style:name="P6" style:family="paragraph" style:parent-style-name="Text_20_body">
      <style:paragraph-properties fo:margin-left="0cm" fo:margin-right="0cm" fo:margin-top="0.132cm" fo:margin-bottom="0cm" loext:contextual-spacing="false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4aeca" style:font-size-asian="12pt" style:font-size-complex="12pt"/>
    </style:style>
    <style:style style:name="P7" style:family="paragraph" style:parent-style-name="Standard">
      <style:text-properties style:font-name="Times New Roman" officeooo:rsid="00033446" officeooo:paragraph-rsid="00033446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661cm" fo:text-align="start" style:justify-single-word="false" fo:orphans="2" fo:widows="2" fo:text-indent="0cm" style:auto-text-indent="false" fo:padding="0cm" fo:border="none"/>
      <style:text-properties fo:font-variant="normal" fo:text-transform="none" fo:color="#2e2e2e" style:font-name="Times New Roman" fo:font-size="12pt" fo:letter-spacing="normal" fo:font-style="normal" fo:font-weight="normal" officeooo:paragraph-rsid="00014b34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661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04aeca" officeooo:paragraph-rsid="0004aeca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661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064032" officeooo:paragraph-rsid="00064032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661cm" fo:text-align="center" style:justify-single-word="false" fo:orphans="2" fo:widows="2" fo:text-indent="0cm" style:auto-text-indent="false" fo:padding="0cm" fo:border="none"/>
      <style:text-properties style:font-name="Times New Roman" officeooo:paragraph-rsid="00014b34"/>
    </style:style>
    <style:style style:name="P12" style:family="paragraph" style:parent-style-name="Text_20_body">
      <style:paragraph-properties fo:margin-left="0cm" fo:margin-right="0cm" fo:margin-top="0.132cm" fo:margin-bottom="0cm" loext:contextual-spacing="false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04aeca" officeooo:paragraph-rsid="0004aeca" style:font-size-asian="12pt" style:font-size-complex="12pt"/>
    </style:style>
    <style:style style:name="T1" style:family="text">
      <style:text-properties officeooo:rsid="00014b34"/>
    </style:style>
    <style:style style:name="T2" style:family="text">
      <style:text-properties style:font-name="Times New Roman" style:text-underline-style="solid" style:text-underline-width="auto" style:text-underline-color="font-color" loext:padding="0cm" loext:border="none"/>
    </style:style>
    <style:style style:name="T3" style:family="text">
      <style:text-properties fo:font-weight="normal" loext:padding="0cm" loext:border="none"/>
    </style:style>
    <style:style style:name="T4" style:family="text">
      <style:text-properties officeooo:rsid="00064032"/>
    </style:style>
    <style:style style:name="T5" style:family="text">
      <style:text-properties fo:font-variant="normal" fo:text-transform="none" fo:color="#000000" fo:font-size="12pt" fo:letter-spacing="normal" fo:font-style="normal" fo:font-weight="normal" fo:background-color="#ffff00" loext:char-shading-value="0" style:font-size-asian="12pt" style:font-size-complex="12pt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014b34" fo:background-color="#ffff00" loext:char-shading-value="0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Pozdrawiam moje Smerfy!</text:p>
      <text:p text:style-name="P1"/>
      <text:p text:style-name="P3">Dziś zapraszam Was do piaskownicy. Tam możemy się wspaniale bawić, na przykład robić babki z piasku lub zbudować zamek. Obejrzyj obrazki, opowiedz historyjkę. Jak oceniasz zachowanie chłopca? <text:s/>Jak należy bawić się z innymi, aby wszyscy byli zadowoleni?</text:p>
      <text:p text:style-name="P2"/>
      <text:p text:style-name="P1">Historyjka w załączniku.</text:p>
      <text:p text:style-name="P1"/>
      <text:p text:style-name="P2">A teraz rozwiąż zagadkę.</text:p>
      <text:p text:style-name="P11"><text:span text:style-name="T5">Jest szufelka, jest wiaderko<text:line-break/>i wilgotny piasek.<text:line-break/>Co też z tego można zrobić?<text:line-break/>Czy nie wiecie czasem?/ </text:span><text:span text:style-name="T6">babki z piasku/</text:span></text:p>
      <text:p text:style-name="P4"><text:span text:style-name="Strong_20_Emphasis"><text:span text:style-name="T3">Zajęcia matematyczne:<text:line-break/></text:span></text:span>"Babki z piasku" – ćwiczenia w liczeniu.<text:line-break/>Wychodzimy z dzieckiem do piaskownicy (jeśli mamy taką możliwość), jeśli nie, bierzemy różne foremki i bawimy się w domu.<text:line-break/>Osoba dorosła mówi zadania, a dziecko ilustruje je za pomocą babek z piasku lub różnych foremek i podaje wyniki.<text:line-break/>· Zrób cztery babki (weź cztery foremki). Policz je głośno. Usuń dwie babki. Ile babek zostało? Policz.<text:line-break/>· Zrób dwie babki. Policz je głośno. Dorób jeszcze dwie babki. Ile razem jest babek? Policz je.<text:line-break/>· Zrób trzy babki. Policz je głośno. Usuń jedną babkę. Ile babek zostało? Policz je głośno. Itd.</text:p>
      <text:p text:style-name="P8"/>
      <text:p text:style-name="P9">Pozwólmy dziecku na zabawy swobodne w piaskownicy. Oto <text:span text:style-name="T4">k</text:span>ilka propozycji:</text:p>
      <text:p text:style-name="P9">- Jeśli znajdziecie jakiś patyk, dziecko może nim rysować co tylko chce, również odwzorowywać różne kształty, np. Słoneczko,</text:p>
      <text:p text:style-name="P9">- Mozna zbudować autostradę w piaskownicy, dołożyć kilka aut I zorganizować wyścigi,</text:p>
      <text:p text:style-name="P9">- Piaskowe wypieki są najlepsze, a kawa z piasku smakuje wyśmienicie. Zabawa z odgrywaniem ról również świetnie sprawdzi się w piaskownicy.</text:p>
      <text:p text:style-name="P12">Jeśli pogoda spłata nam figla, można użyć piasku kinetycznego I w domu rozpocząć zabawę. Jeśli nie macie takiego, można bez problemu zrobić go samemu.</text:p>
      <text:p text:style-name="P6">Przepis na piasek kinetyczny:</text:p>
      <text:p text:style-name="P5"><text:a xlink:type="simple" xlink:href="https://www.youtube.com/watch?v=G4S2gv8f2S8" text:style-name="Internet_20_link" text:visited-style-name="Visited_20_Internet_20_Link"><text:span text:style-name="T2">https://www.youtube.com/watch?v=G4S2gv8f2S8</text:span></text:a></text:p>
      <text:p text:style-name="P10">Jeśli dobrze się bawiłeś w piaskownicy to jesteś MISTRZEM lub MISTRZYNIĄ piaskownicy. Oto medale dla was.</text:p>
      <text:p text:style-name="P7">Przesyłam również karty pracy do wyboru. Życzę miłej zabawy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6-07T22:08:46.597000000</dc:date>
    <meta:editing-duration>PT16M12S</meta:editing-duration>
    <meta:editing-cycles>3</meta:editing-cycles>
    <meta:document-statistic meta:table-count="0" meta:image-count="0" meta:object-count="0" meta:page-count="1" meta:paragraph-count="15" meta:word-count="279" meta:character-count="1838" meta:non-whitespace-character-count="1572"/>
  </office:meta>
</office:document-meta>
</file>