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4A5319676E568A6C70.png" manifest:media-type="image/png"/>
  <manifest:file-entry manifest:full-path="Pictures/10000000000001BB00000253295A34F5F605E1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Obraz2" text:anchor-type="paragraph" svg:width="15.321cm" svg:height="20.267cm" draw:z-index="0"><draw:image xlink:href="Pictures/10000000000001BB0000024A5319676E568A6C7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1" text:anchor-type="paragraph" svg:width="15.004cm" svg:height="20.152cm" draw:z-index="1"><draw:image xlink:href="Pictures/10000000000001BB00000253295A34F5F605E185.png" xlink:type="simple" xlink:show="embed" xlink:actuate="onLoad" loext:mime-type="image/png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07T13:32:20.113000000</dc:date>
    <meta:editing-duration>PT2M18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