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Noto Serif" svg:font-family="'Noto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02b8a" officeooo:paragraph-rsid="00002b8a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normal" officeooo:rsid="00002b8a" officeooo:paragraph-rsid="00002b8a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/>
      <style:text-properties fo:font-variant="normal" fo:text-transform="none" fo:color="#80008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weight="normal" officeooo:rsid="00002b8a" officeooo:paragraph-rsid="00002b8a" style:font-weight-asian="normal" style:font-weight-complex="normal"/>
    </style:style>
    <style:style style:name="P5" style:family="paragraph" style:parent-style-name="Standard">
      <style:paragraph-properties fo:line-height="150%"/>
      <style:text-properties officeooo:paragraph-rsid="00019796"/>
    </style:style>
    <style:style style:name="P6" style:family="paragraph" style:parent-style-name="Standard">
      <style:paragraph-properties fo:line-height="150%"/>
      <style:text-properties fo:color="#800080" style:font-name="Times New Roman" fo:font-size="12pt" officeooo:paragraph-rsid="00019796" style:font-size-asian="12pt" style:font-size-complex="12pt"/>
    </style:style>
    <style:style style:name="P7" style:family="paragraph" style:parent-style-name="Standard">
      <style:paragraph-properties fo:line-height="150%"/>
      <style:text-properties officeooo:rsid="00019796" officeooo:paragraph-rsid="00019796"/>
    </style:style>
    <style:style style:name="P8" style:family="paragraph" style:parent-style-name="Standard">
      <style:paragraph-properties fo:line-height="150%"/>
      <style:text-properties officeooo:rsid="0002ac06" officeooo:paragraph-rsid="0002ac06"/>
    </style:style>
    <style:style style:name="P9" style:family="paragraph" style:parent-style-name="Standard">
      <style:paragraph-properties fo:line-height="150%"/>
      <style:text-properties fo:color="#ff0000" officeooo:rsid="0002ac06" officeooo:paragraph-rsid="0002ac06"/>
    </style:style>
    <style:style style:name="T1" style:family="text">
      <style:text-properties fo:font-variant="normal" fo:text-transform="none" fo:color="#1c1a1b" style:font-name="Lato" fo:font-size="12pt" fo:letter-spacing="normal" fo:font-style="normal" fo:font-weight="normal"/>
    </style:style>
    <style:style style:name="T2" style:family="text">
      <style:text-properties fo:font-variant="normal" fo:text-transform="none" fo:color="#1c1a1b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1c1a1b" style:font-name="Times New Roman" fo:letter-spacing="normal" fo:font-style="normal" fo:font-weight="normal"/>
    </style:style>
    <style:style style:name="T4" style:family="text">
      <style:text-properties fo:font-variant="normal" fo:text-transform="none" fo:color="#1c1a1b" fo:letter-spacing="normal" fo:font-style="normal" fo:font-weight="normal"/>
    </style:style>
    <style:style style:name="T5" style:family="text">
      <style:text-properties fo:font-variant="normal" fo:text-transform="none" fo:color="#1c1a1b" fo:font-size="12pt" fo:letter-spacing="normal" fo:font-style="normal" fo:font-weight="normal"/>
    </style:style>
    <style:style style:name="T6" style:family="text">
      <style:text-properties fo:font-variant="normal" fo:text-transform="none" fo:color="#337ab7" style:text-line-through-style="none" style:text-line-through-type="none" style:font-name="Lato" fo:font-size="12pt" fo:letter-spacing="normal" fo:font-style="normal" style:text-underline-style="none" fo:font-weight="normal" style:text-blinking="false" fo:background-color="#f5fad2" loext:char-shading-value="0" loext:padding="0cm" loext:border="none"/>
    </style:style>
    <style:style style:name="T7" style:family="text">
      <style:text-properties fo:font-variant="normal" fo:text-transform="none" fo:color="#337ab7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5fad2" loext:char-shading-value="0" loext:padding="0cm" loext:border="none"/>
    </style:style>
    <style:style style:name="T8" style:family="text">
      <style:text-properties fo:font-variant="normal" fo:text-transform="none" fo:color="#337ab7" style:text-line-through-style="none" style:text-line-through-type="none" fo:font-size="12pt" fo:letter-spacing="normal" fo:font-style="normal" style:text-underline-style="none" fo:font-weight="normal" style:text-blinking="false" fo:background-color="#f5fad2" loext:char-shading-value="0" loext:padding="0cm" loext:border="none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11" style:family="text">
      <style:text-properties fo:color="#1c1a1b"/>
    </style:style>
    <style:style style:name="T12" style:family="text">
      <style:text-properties fo:color="#1c1a1b" style:font-name="Lato"/>
    </style:style>
    <style:style style:name="T13" style:family="text">
      <style:text-properties style:font-name="Times New Roman" fo:font-weight="normal" officeooo:rsid="0001979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Drogie Smerfy!</text:p>
      <text:p text:style-name="P1"/>
      <text:p text:style-name="P2">Dziś chciałam was zapytać o to, co można robić na podwórku? W co się bawić? W jakie zabawy wy się bawicie? Przyślijcie mi zdjęcie waszych podwórkowych zabaw. Wiem, że można grać w piłkę, jeździć na rowerze, hulajnodze, rolkach I wrotkach, skakać na trampolinie, kręcić się na karuzeli.</text:p>
      <text:p text:style-name="P2">Namaluj pracę przedstawiającą twoje zabawy podwórkowe. Chętnie je zobaczę.</text:p>
      <text:p text:style-name="P5"><text:span text:style-name="T13">A teraz posłuchaj wiersza </text:span><text:span text:style-name="T2">J. Koczanowskiej „Nie wolno”</text:span></text:p>
      <text:p text:style-name="P5"><text:span text:style-name="T2"/></text:p>
      <text:p text:style-name="P6"><text:span text:style-name="T9">Nawet małe dziecko dobrze o tym wie<text:line-break/>kto to jest znajomy, a kto obcym jest..<text:line-break/>Ze znajomym można bawić się, rozmawiać<text:line-break/>ale gdy ktoś obcy, to trzeba uważać!</text:span></text:p>
      <text:p text:style-name="P3">Nie wolno zaufać nawet gdy ktoś mówi,<text:line-break/>że zna mamę, tatę i bardzo nas lubi.<text:line-break/>Nie wolno przyjmować słodyczy,  podarków<text:line-break/>lub iść z nieznajomym na spacer do parku.</text:p>
      <text:p text:style-name="P3"><text:span text:style-name="T11">Porozmawiajcie z rodzicami na temat przeczytanego wiersza: Czy powinniśmy rozmawiać z nieznajomymi? Co robimy, gdy spotkamy taką osobę? Dlaczego nie powinniśmy odchodzić z nieznajomymi i nie rozmawiać z nimi? Czy możemy oddalić się bez osoby dorosłej z naszego podwórka? (przypomnienie ogólnych zasad bezpieczeństwa)</text:span> </text:p>
      <text:p text:style-name="P7"><text:span text:style-name="T2">A teraz podziel na sylaby wyrazy( z klaskaniem): podwórko, foremka, wiaderko, łopatka, piłka, plac.</text:span></text:p>
      <text:p text:style-name="P7"><text:span text:style-name="T2"/></text:p>
      <text:p text:style-name="P7"><text:span text:style-name="T2">Na koniec zostawiam Wam wspaniałe, podwórkowe zabawy w które ja i pewnie Wasi rodzice bawili się w dzieciństwie. Mam nadzieję, że może spodobają się i Wam!</text:span></text:p>
      <text:p text:style-name="P7"><text:a xlink:type="simple" xlink:href="https://ronja.pl/15-zabaw-z-czasow-prl/" text:style-name="Internet_20_link" text:visited-style-name="Visited_20_Internet_20_Link">https://ronja.pl/15-zabaw-z-czasow-prl/</text:a><text:span text:style-name="T2"> </text:span></text:p>
      <text:p text:style-name="P7"><text:span text:style-name="T2"/></text:p>
      <text:p text:style-name="P8"><text:span text:style-name="T2">I jeszcze kilka kart pracy.</text:span></text:p>
      <text:p text:style-name="P9"><text:span text:style-name="T10">Pozdrawiam.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Noto Serif" svg:font-family="'Noto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10T11:40:47.501000000</dc:date>
    <meta:editing-duration>PT17M20S</meta:editing-duration>
    <meta:editing-cycles>2</meta:editing-cycles>
    <meta:document-statistic meta:table-count="0" meta:image-count="0" meta:object-count="0" meta:page-count="1" meta:paragraph-count="12" meta:word-count="212" meta:character-count="1385" meta:non-whitespace-character-count="1182"/>
  </office:meta>
</office:document-meta>
</file>