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497D53E10A36A78A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6.619cm" svg:height="21.948cm" draw:z-index="0"><draw:image xlink:href="Pictures/10000000000001BB000002497D53E10A36A78AD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5-22T00:36:03.927000000</dc:date>
    <meta:editing-duration>PT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