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3076D7427518C6E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625cm" svg:height="20.421cm" draw:z-index="0"><draw:image xlink:href="Pictures/10000000000001BB00000243076D7427518C6E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38:31.503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