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531F1D54DC5B71FA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655cm" svg:height="22.371cm" draw:z-index="0"><draw:image xlink:href="Pictures/10000000000001BB000002531F1D54DC5B71FAD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2T00:39:47.71800000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