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4EF89DD43ED6DBA4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5.281cm" svg:height="20.352cm" draw:z-index="0"><draw:image xlink:href="Pictures/10000000000001BB0000024EF89DD43ED6DBA40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5-22T00:36:56.901000000</dc:date>
    <meta:editing-duration>PT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