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600000259B3D3118AD3F42463.png" manifest:media-type="image/png"/>
  <manifest:file-entry manifest:full-path="Pictures/10000000000001C6000002595BE3B59B5258448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width="12.012cm" svg:height="15.901cm" draw:z-index="0"><draw:image xlink:href="Pictures/10000000000001C6000002595BE3B59B5258448B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az2" text:anchor-type="paragraph" svg:width="12.012cm" svg:height="15.901cm" draw:z-index="1"><draw:image xlink:href="Pictures/10000000000001C600000259B3D3118AD3F42463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5-04T23:59:29.347000000</dc:date>
    <meta:editing-duration>PT1M30S</meta:editing-duration>
    <meta:editing-cycles>2</meta:editing-cycles>
    <meta:document-statistic meta:table-count="0" meta:image-count="2" meta:object-count="0" meta:page-count="2" meta:paragraph-count="0" meta:word-count="0" meta:character-count="0" meta:non-whitespace-character-count="0"/>
  </office:meta>
</office:document-meta>
</file>