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597360FBE99C94241E.png" manifest:media-type="image/png"/>
  <manifest:file-entry manifest:full-path="Pictures/10000000000001C60000025902B8F4C245E48145.png" manifest:media-type="image/png"/>
  <manifest:file-entry manifest:full-path="Pictures/10000000000001C6000002595262DBCC5F51B8CB.png" manifest:media-type="image/png"/>
  <manifest:file-entry manifest:full-path="Pictures/10000000000001C60000025964C3E4290E940302.png" manifest:media-type="image/png"/>
  <manifest:file-entry manifest:full-path="Pictures/10000000000001C600000257B81744091DDAFD55.png" manifest:media-type="image/png"/>
  <manifest:file-entry manifest:full-path="Pictures/10000000000001C600000250A397211084CD9301.png" manifest:media-type="image/png"/>
  <manifest:file-entry manifest:full-path="Pictures/10000000000001C600000259E3AD1C9F51D62618.png" manifest:media-type="image/png"/>
  <manifest:file-entry manifest:full-path="Pictures/10000000000001C6000002590766EECB9B58A4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7.699cm" svg:height="23.43cm" draw:z-index="0"><draw:image xlink:href="Pictures/10000000000001C60000025964C3E4290E940302.png" xlink:type="simple" xlink:show="embed" xlink:actuate="onLoad" loext:mime-type="image/png"/></draw:frame></text:p>
      <text:p text:style-name="Standard"><text:soft-page-break/></text:p>
      <text:p text:style-name="Standard"><draw:frame draw:style-name="fr1" draw:name="Obraz2" text:anchor-type="paragraph" svg:width="16.801cm" svg:height="22.241cm" draw:z-index="1"><draw:image xlink:href="Pictures/10000000000001C6000002595262DBCC5F51B8CB.png" xlink:type="simple" xlink:show="embed" xlink:actuate="onLoad" loext:mime-type="image/png"/></draw:frame></text:p>
      <text:p text:style-name="Standard"/>
      <text:p text:style-name="Standard"><draw:frame draw:style-name="fr1" draw:name="Obraz3" text:anchor-type="paragraph" svg:width="15.716cm" svg:height="20.493cm" draw:z-index="2"><draw:image xlink:href="Pictures/10000000000001C600000250A397211084CD9301.png" xlink:type="simple" xlink:show="embed" xlink:actuate="onLoad" loext:mime-type="image/pn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4" text:anchor-type="paragraph" svg:width="14.923cm" svg:height="19.754cm" draw:z-index="3"><draw:image xlink:href="Pictures/10000000000001C600000259E3AD1C9F51D6261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Obraz5" text:anchor-type="paragraph" svg:width="16.14cm" svg:height="21.366cm" draw:z-index="4"><draw:image xlink:href="Pictures/10000000000001C60000025902B8F4C245E48145.png" xlink:type="simple" xlink:show="embed" xlink:actuate="onLoad" loext:mime-type="image/png"/></draw:frame></text:p>
      <text:p text:style-name="Standard"/>
      <text:p text:style-name="Standard"/>
      <text:p text:style-name="Standard"><text:soft-page-break/></text:p>
      <text:p text:style-name="Standard"><draw:frame draw:style-name="fr1" draw:name="Obraz6" text:anchor-type="paragraph" svg:width="16.801cm" svg:height="22.241cm" draw:z-index="5"><draw:image xlink:href="Pictures/10000000000001C6000002597360FBE99C94241E.png" xlink:type="simple" xlink:show="embed" xlink:actuate="onLoad" loext:mime-type="image/png"/></draw:frame></text:p>
      <text:p text:style-name="Standard"/>
      <text:p text:style-name="Standard"><draw:frame draw:style-name="fr1" draw:name="Obraz7" text:anchor-type="paragraph" svg:width="16.801cm" svg:height="22.167cm" draw:z-index="6"><draw:image xlink:href="Pictures/10000000000001C600000257B81744091DDAFD55.png" xlink:type="simple" xlink:show="embed" xlink:actuate="onLoad" loext:mime-type="image/png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Obraz8" text:anchor-type="paragraph" svg:width="16.177cm" svg:height="21.415cm" draw:z-index="7"><draw:image xlink:href="Pictures/10000000000001C6000002590766EECB9B58A4E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5-25T21:52:37.571000000</dc:date>
    <meta:editing-duration>PT7M15S</meta:editing-duration>
    <meta:editing-cycles>1</meta:editing-cycles>
    <meta:document-statistic meta:table-count="0" meta:image-count="8" meta:object-count="0" meta:page-count="8" meta:paragraph-count="0" meta:word-count="0" meta:character-count="0" meta:non-whitespace-character-count="0"/>
  </office:meta>
</office:document-meta>
</file>