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0D0C27D42482B3FE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5.305cm" svg:height="18.138cm" draw:z-index="0"><draw:image xlink:href="Pictures/10000000000001BB0000020D0C27D42482B3FEA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25:54.121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