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15BA38FD50BF9D8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424cm" svg:height="21.392cm" draw:z-index="0"><draw:image xlink:href="Pictures/10000000000001BB000002415BA38FD50BF9D84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2T00:59:42.104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