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000000259AAB8DCFB65B7B087.png" manifest:media-type="image/png"/>
  <manifest:file-entry manifest:full-path="Pictures/10000000000003C4000002590CFD98394D29C783.png" manifest:media-type="image/png"/>
  <manifest:file-entry manifest:full-path="Pictures/10000000000001C6000002598BAAE0E11F297098.png" manifest:media-type="image/png"/>
  <manifest:file-entry manifest:full-path="Pictures/10000000000003C400000259C7B43F53DC3E5287.png" manifest:media-type="image/png"/>
  <manifest:file-entry manifest:full-path="Pictures/10000000000001C6000002598BF9384B138FA8FC.png" manifest:media-type="image/png"/>
  <manifest:file-entry manifest:full-path="Pictures/10000000000001C6000002596477D8F53D572F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9.59cm" svg:height="12.061cm" draw:z-index="0"><draw:image xlink:href="Pictures/10000000000003D000000259AAB8DCFB65B7B087.png" xlink:type="simple" xlink:show="embed" xlink:actuate="onLoad" loext:mime-type="image/png"/></draw:frame></text:p>
      <text:p text:style-name="Standard"><draw:frame draw:style-name="fr1" draw:name="Obraz2" text:anchor-type="paragraph" svg:width="17.487cm" svg:height="10.901cm" draw:z-index="1"><draw:image xlink:href="Pictures/10000000000003C4000002590CFD98394D29C783.png" xlink:type="simple" xlink:show="embed" xlink:actuate="onLoad" loext:mime-type="image/png"/></draw:frame></text:p>
      <text:p text:style-name="Standard"><text:soft-page-break/></text:p>
      <text:p text:style-name="Standard"><draw:frame draw:style-name="fr1" draw:name="Obraz3" text:anchor-type="paragraph" svg:width="17.283cm" svg:height="22.878cm" draw:z-index="2"><draw:image xlink:href="Pictures/10000000000001C6000002598BAAE0E11F297098.png" xlink:type="simple" xlink:show="embed" xlink:actuate="onLoad" loext:mime-type="image/png"/></draw:frame></text:p>
      <text:p text:style-name="Standard"><draw:frame draw:style-name="fr1" draw:name="Obraz4" text:anchor-type="paragraph" svg:width="16.439cm" svg:height="21.763cm" draw:z-index="3"><draw:image xlink:href="Pictures/10000000000001C6000002598BF9384B138FA8FC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><draw:frame draw:style-name="fr1" draw:name="Obraz5" text:anchor-type="paragraph" svg:width="19.59cm" svg:height="12.211cm" draw:z-index="4"><draw:image xlink:href="Pictures/10000000000003C400000259C7B43F53DC3E5287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6" text:anchor-type="paragraph" svg:width="16.166cm" svg:height="21.401cm" draw:z-index="5"><draw:image xlink:href="Pictures/10000000000001C6000002596477D8F53D572FD9.png" xlink:type="simple" xlink:show="embed" xlink:actuate="onLoad" loext:mime-type="image/pn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8T22:53:39.652000000</dc:date>
    <meta:editing-duration>PT9M29S</meta:editing-duration>
    <meta:editing-cycles>1</meta:editing-cycles>
    <meta:document-statistic meta:table-count="0" meta:image-count="6" meta:object-count="0" meta:page-count="5" meta:paragraph-count="0" meta:word-count="0" meta:character-count="0" meta:non-whitespace-character-count="0"/>
  </office:meta>
</office:document-meta>
</file>