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0DA3D9038EF5283A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7.515cm" svg:height="20.757cm" draw:z-index="0"><draw:image xlink:href="Pictures/10000000000001BB0000020DA3D9038EF5283A3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5-22T00:31:03.631000000</dc:date>
    <meta:editing-duration>PT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