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8CB676063D12348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348cm" svg:height="21.551cm" draw:z-index="0"><draw:image xlink:href="Pictures/10000000000001BB00000248CB676063D12348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49:25.055000000</dc:date>
    <meta:editing-duration>PT1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