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19D549D67A93A4DAD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1" text:anchor-type="as-char" svg:width="18.794cm" svg:height="18.482cm" draw:z-index="0"><draw:image xlink:href="Pictures/10000000000001A40000019D549D67A93A4DAD06.jpg" xlink:type="simple" xlink:show="embed" xlink:actuate="onLoad" loext:mime-type="image/jpeg"/><svg:desc>Lessons - Tes Teach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14T22:53:31.387000000</dc:date>
    <meta:editing-duration>PT15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</office:meta>
</office:document-meta>
</file>