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0D1A8EB8443DC1B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692cm" svg:height="19.782cm" draw:z-index="0"><draw:image xlink:href="Pictures/10000000000001BB0000020D1A8EB8443DC1BD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24:05.513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