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0DE00542D706785E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6.166cm" svg:height="18.694cm" draw:z-index="0"><draw:image xlink:href="Pictures/10000000000001C60000020DE00542D706785E2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4-30T00:58:41.033000000</dc:date>
    <meta:editing-duration>PT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