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style:font-name="Lato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style:font-name="inherit" fo:font-size="12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sady gry:</text:p>
      <text:p text:style-name="P1">Wszyscy gracze ustawiają się na polu „START”. Najmłodszy gracz rzuca kostką i porusza się o tyle pól, ile ona wskazuje. Gracze po kolei przemieszczają się, aż do mety. Jeśli gracz trafi na pole w kolorze zielonym, porusza się o trzy pola do przodu, na polu czerwonym – cofa się o dwa pola. Gracz może również trafić na pole specjalne:</text:p>
      <text:list xml:id="list1438829998" text:style-name="L1">
        <text:list-item>
          <text:p text:style-name="P2">żółte – gonisz zająca – pozwala na dodatkowy rzut kostką</text:p>
        </text:list-item>
        <text:list-item>
          <text:p text:style-name="P2">fioletowe – zając ukrył przed Tobą słodycze, szukając ich tracisz jedną kolejkę</text:p>
        </text:list-item>
        <text:list-item>
          <text:p text:style-name="P2">niebieskie – zająłeś się malowaniem pisanek, tracisz jedną kolejkę</text:p>
        </text:list-item>
        <text:list-item>
          <text:p text:style-name="P2">pomarańczowe – wygrałeś w konkursie na najpiękniejszą pisankę, możesz rzucić kostką jeszcze raz</text:p>
        </text:list-item>
      </text:list>
      <text:p text:style-name="P1">Wygrywa ten z graczy, który jako pierwszy dotrze do met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09T09:17:06.900000000</dc:date>
    <meta:editing-duration>PT25S</meta:editing-duration>
    <meta:editing-cycles>1</meta:editing-cycles>
    <meta:document-statistic meta:table-count="0" meta:image-count="0" meta:object-count="0" meta:page-count="1" meta:paragraph-count="7" meta:word-count="113" meta:character-count="702" meta:non-whitespace-character-count="594"/>
  </office:meta>
</office:document-meta>
</file>