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56bdd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2pt" fo:font-weight="normal" officeooo:paragraph-rsid="0011667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2pt" fo:font-weight="normal" officeooo:rsid="0013ba71" officeooo:paragraph-rsid="00116674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normal" officeooo:rsid="0013ba71" officeooo:paragraph-rsid="00116674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01a5c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2pt" officeooo:paragraph-rsid="00101a5c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color="#000000" officeooo:paragraph-rsid="00101a5c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color="#000000" officeooo:paragraph-rsid="00116674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color="#000000" officeooo:rsid="0010ec1a" officeooo:paragraph-rsid="00116674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116674" officeooo:paragraph-rsid="00116674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font-variant="normal" fo:text-transform="none" fo:color="#000000" style:font-name="Times New Roman" fo:font-size="12pt" fo:letter-spacing="normal" fo:font-style="normal" fo:font-weight="normal" officeooo:rsid="0015cd60" officeooo:paragraph-rsid="00116674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2pt" officeooo:rsid="00196521" officeooo:paragraph-rsid="0019652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01a5c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79c50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101a5c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normal" officeooo:rsid="0012c88e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013ba7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0116674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variant="normal" fo:text-transform="none" fo:letter-spacing="normal" fo:font-style="normal" style:font-name-complex="Times New Roman1"/>
    </style:style>
    <style:style style:name="T10" style:family="text">
      <style:text-properties fo:font-variant="normal" fo:text-transform="none" fo:letter-spacing="normal" fo:font-style="normal" officeooo:rsid="0015cd60" style:font-name-complex="Times New Roman1"/>
    </style:style>
    <style:style style:name="T11" style:family="text">
      <style:text-properties fo:font-variant="normal" fo:text-transform="none" fo:letter-spacing="normal" fo:font-style="normal" officeooo:rsid="00179c50" style:font-name-complex="Times New Roman1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officeooo:rsid="00116674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variant="normal" fo:text-transform="none" fo:color="#c71585" style:font-name="Times New Roman" fo:font-size="14pt" fo:letter-spacing="normal" fo:font-weight="bold" officeooo:rsid="00156bdd" style:font-size-asian="14pt" style:font-weight-asian="bold" style:font-name-complex="Times New Roman1" style:font-size-complex="14pt" style:font-weight-complex="bold"/>
    </style:style>
    <style:style style:name="T15" style:family="text">
      <style:text-properties fo:font-variant="normal" fo:text-transform="none" fo:color="#c71585" style:font-name="Times New Roman" fo:font-size="14pt" fo:letter-spacing="normal" fo:font-style="normal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font-variant="normal" fo:text-transform="none" fo:color="#c71585" style:font-name="Times New Roman" fo:font-size="14pt" fo:letter-spacing="normal" fo:font-style="normal" fo:font-weight="bold" officeooo:rsid="00156bdd" style:font-size-asian="14pt" style:font-weight-asian="bold" style:font-name-complex="Times New Roman1" style:font-size-complex="14pt" style:font-weight-complex="bold"/>
    </style:style>
    <style:style style:name="T17" style:family="text">
      <style:text-properties fo:color="#c71585" style:font-name="Times New Roman" fo:font-size="14pt" fo:font-weight="bold" officeooo:rsid="00156bdd" style:font-size-asian="14pt" style:font-weight-asian="bold" style:font-name-complex="Times New Roman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/>
      <text:p text:style-name="P7"><text:span text:style-name="T4">Zajęcia dnia 0</text:span><text:span text:style-name="T5">3</text:span><text:span text:style-name="T4">.04.2020 </text:span><text:span text:style-name="T5">piątek</text:span><text:span text:style-name="T1"> <text:s text:c="3"/></text:span></text:p>
      <text:p text:style-name="P6"/>
      <text:p text:style-name="P8"><text:span text:style-name="T1">1. Zabawy z piosenką „Wołanie wiosny”. </text:span><text:span text:style-name="T6">Wymień </text:span><text:span text:style-name="T7">z piosenki „Wołanie wiosny” </text:span><text:span text:style-name="T6">pierwsze oznaki wiosny i podziel je na sylaby.</text:span></text:p>
      <text:p text:style-name="P8"><text:span text:style-name="T6">(bocian, słońce, kwiaty, pąki, bąki, żabki, skowronek), </text:span><text:span text:style-name="T7">które wyrazy się rymują ?</text:span></text:p>
      <text:p text:style-name="P3"/>
      <text:p text:style-name="P6">2. Wiosenny koncert – śpiew indywidualny lub z rodziną piosenki „Wołanie wiosny”.</text:p>
      <text:p text:style-name="P9"><text:span text:style-name="T1">Kochane Tygryski zapraszam</text:span><text:span text:style-name="T3">y</text:span><text:span text:style-name="T1"> Was do wzięcia udziału we wspólnym śpiewaniu piosenki z bratem, siostrą, mamą, tatą – pokażcie nam Wasz koncert </text:span><text:span text:style-name="T8">wyślijcie</text:span><text:span text:style-name="T7"> na messengera – czekamy na </text:span><text:span text:style-name="T8">Wasze </text:span><text:span text:style-name="T7">wideoclipy :) <text:s/></text:span></text:p>
      <text:p text:style-name="P6"/>
      <text:p text:style-name="P8"><text:span text:style-name="T1">3. Piękno wiosny w muzyce - słuchanie utworu A. Vivaldiego "Cztery pory roku – Wiosna" Improwizacją w formie opowieści ruchowej. </text:span><text:span text:style-name="T12"><text:s/></text:span><text:span text:style-name="T13">D</text:span><text:span text:style-name="T12">zieci śpią, budzą się, wąchają kwiaty, idą na spacer do lasu, słuchają śpiewu ptaków, zrywają kwiaty, itp.</text:span></text:p>
      <text:p text:style-name="P8"><text:a xlink:type="simple" xlink:href="https://www.youtube.com/watch?v=jdLlJHuQeNI" text:style-name="Internet_20_link" text:visited-style-name="Visited_20_Internet_20_Link"><text:span text:style-name="T12">https://www.youtube.com/watch?v=jdLlJHuQeNI</text:span></text:a><text:span text:style-name="T12"> </text:span></text:p>
      <text:p text:style-name="P10">Dla chętnych : </text:p>
      <text:p text:style-name="P2"><text:span text:style-name="T9">Po wysłuchaniu utworu Vivaldiego "Cztery pory roku - wiosna", narysuj </text:span><text:span text:style-name="T11">farbami </text:span><text:span text:style-name="T9">własny wiosenny obraz. </text:span><text:span text:style-name="T10">Czekamy na zdjęcia. :</text:span><text:span text:style-name="T11">) </text:span></text:p>
      <text:p text:style-name="P11"/>
      <text:p text:style-name="P7"><text:span text:style-name="T1">4. Ćwiczenia w kartach pracy Nowe przygody Olka i Ady cz.3 s. </text:span><text:span text:style-name="T2">70</text:span><text:span text:style-name="T1">,</text:span><text:span text:style-name="T2">71</text:span><text:span text:style-name="T1">.</text:span></text:p>
      <text:p text:style-name="P6"/>
      <text:p text:style-name="P1"><text:span text:style-name="T17">Kochane Tygryski </text:span><text:span text:style-name="T14">s</text:span><text:span text:style-name="T15">łoneczna pogoda i </text:span><text:span text:style-name="T16">coraz </text:span><text:span text:style-name="T15">dłu</text:span><text:span text:style-name="T16">ższe </text:span><text:span text:style-name="Emphasis"><text:span text:style-name="T15">ciepłe </text:span></text:span><text:span text:style-name="T15">dni sprzyjają spotkaniom „pod gołym </text:span><text:span text:style-name="T16">niebem” </text:span><text:span text:style-name="T17">życzymy Wam udanego, słonecznego weekendu i do poniedziałku! :) </text:span></text:p>
      <text:p text:style-name="P6"/>
      <text:p text:style-name="P12">AGNIESZKA ZARĘB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5:43:08.234000000</meta:creation-date>
    <dc:date>2020-04-02T17:33:19.744000000</dc:date>
    <meta:editing-duration>PT22M52S</meta:editing-duration>
    <meta:editing-cycles>10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2" meta:word-count="170" meta:character-count="1183" meta:non-whitespace-character-count="1010"/>
  </office:meta>
</office:document-meta>
</file>