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0FF5CD3B8D7692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6.798cm" svg:height="19.424cm" draw:z-index="0"><draw:image xlink:href="Pictures/10000000000001C60000020D0FF5CD3B8D7692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6T23:28:27.452000000</dc:date>
    <meta:editing-duration>PT1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