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5D05FB15D0C26C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677cm" svg:height="18.129cm" draw:z-index="0"><draw:image xlink:href="Pictures/10000000000001C60000020D5D05FB15D0C26C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7T22:26:32.233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