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EE9BB7E4F18379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width="17.482cm" svg:height="20.218cm" draw:z-index="0"><draw:image xlink:href="Pictures/10000000000001C60000020DEE9BB7E4F183790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30T00:57:28.094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