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0D0E6F5029BB8517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2.012cm" svg:height="13.891cm" draw:z-index="0"><draw:image xlink:href="Pictures/10000000000001C60000020D0E6F5029BB85174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15T23:19:15.281000000</dc:date>
    <meta:editing-duration>PT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