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200E188656E3AD899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draw:frame draw:style-name="fr1" draw:name="Obraz 7" text:anchor-type="as-char" svg:width="16.683cm" svg:height="21.544cm" draw:z-index="0"><draw:image xlink:href="Pictures/100000000000019D00000200E188656E3AD899DF.png" xlink:type="simple" xlink:show="embed" xlink:actuate="onLoad" loext:mime-type="image/png"/><svg:desc>C:\Users\Lucy\Desktop\unnamed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4-15T23:06:33.785000000</dc:date>
    <meta:editing-duration>PT25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</office:meta>
</office:document-meta>
</file>