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C07A5AB95A5884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932cm" svg:height="19.581cm" draw:z-index="0"><draw:image xlink:href="Pictures/10000000000001C60000020DC07A5AB95A5884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7T22:22:24.571000000</dc:date>
    <meta:editing-duration>PT1M49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