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485D269D616F10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5.127cm" svg:height="17.492cm" draw:z-index="0"><draw:image xlink:href="Pictures/10000000000001C60000020D485D269D616F10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6T23:17:27.365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