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23A2727DC7E923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6.775cm" svg:height="19.397cm" draw:z-index="0"><draw:image xlink:href="Pictures/10000000000001C60000020D23A2727DC7E923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6T23:31:31.116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