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800000887FBB76711CE7A78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.59cm" svg:height="11.968cm" draw:z-index="0"><draw:image xlink:href="Pictures/1000000000000C8800000887FBB76711CE7A780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20T23:18:02.312000000</dc:date>
    <meta:editing-duration>PT42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