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A600000237F2548DD93763CAEA.png" manifest:media-type="image/png"/>
  <manifest:file-entry manifest:full-path="Pictures/2000000900002B9500003A9C57608442E7900A20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.258cm" svg:height="23.296cm" draw:z-index="0"><draw:image xlink:href="Pictures/2000000900002B9500003A9C57608442E7900A20.svm" xlink:type="simple" xlink:show="embed" xlink:actuate="onLoad" loext:mime-type="image/x-svm"/><draw:image xlink:href="Pictures/10000200000001A600000237F2548DD93763CA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04T16:08:48.629000000</dc:date>
    <meta:editing-duration>PT1M43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