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60000020D9DC1BC0BBE86E3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1" text:anchor-type="paragraph" svg:width="16.99cm" svg:height="19.646cm" draw:z-index="0"><draw:image xlink:href="Pictures/10000000000001C60000020D9DC1BC0BBE86E32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27T22:33:02.076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